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mbria1" svg:font-family="Cambria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elveticaNeueLTStd-HvCn1" svg:font-family="HelveticaNeueLTStd-HvCn" style:font-family-generic="modern" style:font-pitch="fixed"/>
    <style:font-face style:name="ArnoPro-Smbd" svg:font-family="ArnoPro-Smbd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NeueLTStd-LtCn" svg:font-family="HelveticaNeueLTStd-LtCn" style:font-family-generic="roman" style:font-pitch="variable"/>
    <style:font-face style:name="Kievit-Light" svg:font-family="Kievit-Ligh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noPro-Smbd1" svg:font-family="ArnoPro-Smbd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HelveticaNeueLTStd-HvCn" svg:font-family="HelveticaNeueLTStd-HvCn" style:font-family-generic="system" style:font-pitch="variable"/>
    <style:font-face style:name="HelveticaNeueLTStd-LtCn1" svg:font-family="HelveticaNeueLTStd-LtC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Cambria1" fo:font-size="9pt" style:font-size-asian="9pt" style:font-size-complex="9pt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HelveticaNeueLTStd-LtCn" fo:font-size="9pt" style:font-size-asian="9pt" style:font-name-complex="HelveticaNeueLTStd-LtCn1" style:font-size-complex="9pt"/>
    </style:style>
    <style:style style:name="P7" style:family="paragraph" style:parent-style-name="Standard">
      <style:paragraph-properties fo:margin-top="0cm" fo:margin-bottom="0cm"/>
      <style:text-properties fo:color="#00b050" style:font-name="Broadway" fo:font-size="8pt" style:font-size-asian="8pt" style:font-name-complex="ArnoPro-Smbd1" style:font-size-complex="8pt"/>
    </style:style>
    <style:style style:name="P8" style:family="paragraph" style:parent-style-name="Standard">
      <style:paragraph-properties fo:margin-top="0cm" fo:margin-bottom="0cm" fo:line-height="100%"/>
      <style:text-properties fo:color="#772726" style:font-name="Cambria" fo:font-size="9pt" fo:language="ca" fo:country="ES" style:font-size-asian="9pt" style:font-name-complex="HelveticaNeueLTStd-HvCn" style:font-size-complex="9pt"/>
    </style:style>
    <style:style style:name="P9" style:family="paragraph" style:parent-style-name="Standard" style:master-page-name="First_20_Page">
      <style:paragraph-properties style:page-number="auto"/>
    </style:style>
    <style:style style:name="T1" style:family="text">
      <style:text-properties fo:color="#00b050" style:font-name="Broadway"/>
    </style:style>
    <style:style style:name="T2" style:family="text">
      <style:text-properties fo:color="#00b050" style:font-name="Broadway" fo:font-size="12pt" style:font-size-asian="12pt" style:font-name-complex="ArnoPro-Smbd1" style:font-size-complex="12pt"/>
    </style:style>
    <style:style style:name="T3" style:family="text">
      <style:text-properties fo:color="#ce071e" style:font-name="Cambria" fo:font-size="9pt" style:font-size-asian="9pt" style:font-name-complex="HelveticaNeueLTStd-HvCn" style:font-size-complex="9pt"/>
    </style:style>
    <style:style style:name="T4" style:family="text">
      <style:text-properties style:font-name="Cambria" fo:font-size="9pt" style:font-size-asian="9pt" style:font-size-complex="9pt"/>
    </style:style>
    <style:style style:name="T5" style:family="text">
      <style:text-properties style:font-name="Cambria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772726" style:font-name="Cambria" fo:font-size="9pt" style:font-size-asian="9pt" style:font-name-complex="HelveticaNeueLTStd-HvCn" style:font-size-complex="9pt"/>
    </style:style>
    <style:style style:name="T7" style:family="text">
      <style:text-properties fo:color="#772726" style:font-name="Cambria" fo:font-size="9pt" style:font-size-asian="9pt" style:font-name-complex="HelveticaNeueLTStd-HvCn1" style:font-size-complex="9pt"/>
    </style:style>
    <style:style style:name="T8" style:family="text">
      <style:text-properties fo:color="#1f497d" style:font-name="Broadway" fo:font-size="12pt" style:font-size-asian="12pt" style:font-name-complex="ArnoPro-Smbd1" style:font-size-complex="12pt"/>
    </style:style>
    <style:style style:name="T9" style:family="text">
      <style:text-properties fo:color="#4f81bd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ISSABTE, 20 D’AGOST DE 2011</text:span></text:p>
      <text:p text:style-name="Preformatted_20_Text"><text:span text:style-name="T3">13.30 h </text:span><text:span text:style-name="T4">Crida i llançament del coet anunciador de les festes, des del balcó de l'Ajuntament.</text:span></text:p>
      <text:p text:style-name="Preformatted_20_Text"><text:span text:style-name="T3">17.30 h <text:s/></text:span><text:span text:style-name="T4">Fira alternativa, a la pl. dels Mestres del Temple. </text:span></text:p>
      <text:p text:style-name="Preformatted_20_Text"><text:span text:style-name="T3">22.00 h </text:span><text:span text:style-name="T4">Exaltació de la Reina de les Festes, Dulcinea i Cort d'Honor 2011, a l'Auditori Municipal. </text:span></text:p>
      <text:p text:style-name="Preformatted_20_Text"><text:span text:style-name="T3">00.30 h </text:span><text:span text:style-name="T4">Ball Nit del Certamen. Ball de gala amb l'actuació de l'orquestra Nueva Alaska, a la pista annexa del Pavelló Poliesportiu Municipal. </text:span></text:p>
      <text:p text:style-name="P1"/>
      <text:p text:style-name="P1"/>
      <text:p text:style-name="Standard"><text:span text:style-name="T2">DIUMENGE, 21 D’AGOST DE 2011</text:span></text:p>
      <text:p text:style-name="P5"><text:span text:style-name="T6">21.00 h </text:span><text:span text:style-name="T4">Sopar de germanor de pa i porta, amenitzada per l'Orquesta Mundo a la pl. de la Constitució. </text:span></text:p>
      <text:p text:style-name="P6"/>
      <text:p text:style-name="P6"/>
      <text:p text:style-name="Standard"><text:span text:style-name="T2">DILLUNS, 22 D’AGOST DE <text:s/>2011</text:span></text:p>
      <text:p text:style-name="Preformatted_20_Text"><text:span text:style-name="T6">17.00 h </text:span><text:span text:style-name="T4">III Trobada de la Dona Taurina Benicarlanda, a l'esplanada del Port. </text:span></text:p>
      <text:p text:style-name="Preformatted_20_Text"><text:span text:style-name="T6">22.30 h </text:span><text:span text:style-name="T4">Concert del grup DALAI (Tribut a Mecano), a la pista annexa del Pavelló Poliesportiu. Entrada: 5 €.</text:span></text:p>
      <text:p text:style-name="P1"/>
      <text:p text:style-name="P1"/>
      <text:p text:style-name="Standard"><text:span text:style-name="T2">DIMARTS, 23 D’AGOST DE 2011 </text:span><text:span text:style-name="T8">(Santa María del Mar)</text:span></text:p>
      <text:p text:style-name="Preformatted_20_Text"><text:span text:style-name="T6">22.30 h </text:span><text:span text:style-name="T4">Espectacle musical </text:span><text:span text:style-name="T5">Grand Premiere</text:span><text:span text:style-name="T4">, a la pista annexa del Pavelló Poliesportiu. Entrada: 12 €.</text:span></text:p>
      <text:p text:style-name="Preformatted_20_Text"><text:span text:style-name="T6">00.00 h </text:span><text:span text:style-name="T4">Bous embolats de les ramaderies Jaume Doménech i Ramón Ángel Marín, a l'esplanada del Port. </text:span></text:p>
      <text:p text:style-name="P1"/>
      <text:p text:style-name="P1"/>
      <text:p text:style-name="Standard"><text:span text:style-name="T2">DIMECRES, 24 D’AGOST DE 2011 </text:span><text:span text:style-name="T8">(Sant Bertomeu)</text:span></text:p>
      <text:p text:style-name="Preformatted_20_Text"><text:span text:style-name="T6">11.00 h </text:span><text:span text:style-name="T4">Misa en honor al Patró de Benicarló Sant Bertomeu, a l’esglesia de Sant Bertomeu.</text:span></text:p>
      <text:p text:style-name="Preformatted_20_Text"><text:span text:style-name="T6">14.00 h </text:span><text:span text:style-name="T4">Gran mascletà a càrrec de la Pirotècnia Tomàs de Benicarló, a la pl. de la Constitució. </text:span></text:p>
      <text:p text:style-name="Preformatted_20_Text"><text:span text:style-name="T6">23.00 h </text:span><text:span text:style-name="T4">Nit de revista amb l'espectacle de varietats encapçalat per Jordi LP, a la pista annexa del Pavelló Poliesportiu. Entrada: 5 €.</text:span></text:p>
      <text:p text:style-name="Preformatted_20_Text"><text:span text:style-name="T6">23.30 h </text:span><text:span text:style-name="T4">Actuació del grup benicarlando “Defectos”, davant de l'Auditori Municipal, amb la presentació de la seua maqueta gravada recentment. </text:span></text:p>
      <text:p text:style-name="P1"/>
      <text:p text:style-name="P1"/>
      <text:p text:style-name="Standard"><text:span text:style-name="T2">DIJOUS, 25 D’ AGOST DEL 2011</text:span></text:p>
      <text:p text:style-name="Preformatted_20_Text"><text:span text:style-name="T6">23.30 h </text:span><text:span text:style-name="T4">Ball de gala en homenatge a les dames de les entitats locals, a la pista annexa del Pavelló Poliesportiu Municipal amb l’actuació de l'orquestra Bellíssima. </text:span></text:p>
      <text:p text:style-name="P1"/>
      <text:p text:style-name="P1"/>
      <text:p text:style-name="Standard"><text:span text:style-name="T2">DIVENDRES, 26 D’AGOST DE 2011</text:span></text:p>
      <text:p text:style-name="Preformatted_20_Text"><text:span text:style-name="T6">18.30 h </text:span><text:span text:style-name="T4">Pregó d'obertura del Mercat medieval a la pl. de Sant Bartomeu i carrers de vianants.</text:span></text:p>
      <text:p text:style-name="Preformatted_20_Text"><text:span text:style-name="T6">23.00 h </text:span><text:span text:style-name="T4">Concert a càrrec del grup Seguridad Social, a la pista annexa del Pavelló Poliesportiu Municipal. Entrada: 5 €.</text:span></text:p>
      <text:p text:style-name="Preformatted_20_Text"><text:span text:style-name="T6">23.30 h </text:span><text:span text:style-name="T4">Entrada de bous embolats de la ramaderia d'El Pincho, pel c. del Crist de la Mar, av. del Marquès de Benicarló fins a l'esplanada del Port. Posteriorment s’embolarán una vaca i un bou “cerril” a l'esplanada del Port. </text:span></text:p>
      <text:p text:style-name="P1"/>
      <text:p text:style-name="P1"/>
      <text:p text:style-name="P4"><text:span text:style-name="T2">DISSABTE, 27 D’AGOST DE 2011</text:span></text:p>
      <text:p text:style-name="P7"/>
      <text:p text:style-name="Preformatted_20_Text"><text:span text:style-name="T6">18.30 h </text:span><text:span text:style-name="T4">Humor a l'Auditori. Actuació de duo còmic Vaya por Dios a l'Auditori Municipal. Entrada: 5 €.</text:span></text:p>
      <text:p text:style-name="Preformatted_20_Text"><text:span text:style-name="T6">21.30 h </text:span><text:span text:style-name="T4">Cercavila i exhibició de fanalets de meló de moro des de l'Ajuntament.</text:span></text:p>
      <text:p text:style-name="P5"><text:span text:style-name="T6">23.00 h </text:span><text:span text:style-name="T4">Gran concert de Soraya, a la pista annexa del Pavelló Poliesportiu Municipal. Entrada: 5 €.</text:span></text:p>
      <text:p text:style-name="P8"/>
      <text:p text:style-name="P8"/>
      <text:p text:style-name="P4"><text:span text:style-name="T2">DIUMENGE, 28 D’AGOST DE 2011</text:span></text:p>
      <text:p text:style-name="P7"/>
      <text:p text:style-name="Preformatted_20_Text"><text:span text:style-name="T6">19.00 h </text:span><text:span text:style-name="T4">Desfilada de carrosses i batalla de confeti des de la c. del Pintor Sorolla.</text:span></text:p>
      <text:p text:style-name="Preformatted_20_Text"><text:span text:style-name="T6">22.00 h </text:span><text:span text:style-name="T4">XX Cantada d'Havaneres a càrrec del grup Balandra, a la platja del Morrongo. </text:span></text:p>
      <text:p text:style-name="Preformatted_20_Text"><text:span text:style-name="T6">23.30 h </text:span><text:span text:style-name="T4">Gran castell de focs d'artifici a l'escullera del Port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mbria1" svg:font-family="Cambria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elveticaNeueLTStd-HvCn1" svg:font-family="HelveticaNeueLTStd-HvCn" style:font-family-generic="modern" style:font-pitch="fixed"/>
    <style:font-face style:name="ArnoPro-Smbd" svg:font-family="ArnoPro-Smbd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NeueLTStd-LtCn" svg:font-family="HelveticaNeueLTStd-LtCn" style:font-family-generic="roman" style:font-pitch="variable"/>
    <style:font-face style:name="Kievit-Light" svg:font-family="Kievit-Ligh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noPro-Smbd1" svg:font-family="ArnoPro-Smbd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HelveticaNeueLTStd-HvCn" svg:font-family="HelveticaNeueLTStd-HvCn" style:font-family-generic="system" style:font-pitch="variable"/>
    <style:font-face style:name="HelveticaNeueLTStd-LtCn1" svg:font-family="HelveticaNeueLTStd-LtC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2" fo:widows="2" fo:hyphenation-ladder-count="no-limit"/>
      <style:text-properties style:font-name="Kievit-Light" fo:font-size="10pt" fo:language="ca" fo:country="ES" style:font-name-asian="Bitstream Vera Sans" style:font-size-asian="10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margin-top="0cm" fo:margin-bottom="0cm" fo:line-height="100%" fo:text-indent="-0.499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/>
    <style:style style:name="Balloon_20_Text" style:display-name="Balloon Text" style:family="paragraph" style:parent-style-name="Standard"/>
    <style:style style:name="textonormal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Text_20_body" style:default-outline-level="" style:class="extra">
      <style:paragraph-properties fo:margin-top="0cm" fo:margin-bottom="0cm" text:number-lines="false" text:line-number="0"/>
    </style:style>
    <style:style style:name="Dades_20_IC" style:display-name="Dades IC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fo:line-height="100%" fo:orphans="2" fo:widows="2" fo:hyphenation-ladder-count="no-limit"/>
      <style:text-properties style:font-name="DejaVu Sans Mono" fo:font-size="10pt" fo:language="ca" fo:country="ES" style:font-name-asian="DejaVu Sans1" style:font-size-asian="10pt" style:language-asian="hi" style:country-asian="IN" style:font-name-complex="DejaVu Sans Mono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in_20_espaciado_20_Car" style:display-name="Sin espaciado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long_5f_text" style:display-name="long_text" style:family="text" style:parent-style-name="Default_20_Paragraph_20_Font"/>
    <style:style style:name="hps" style:family="text" style:parent-style-name="Default_20_Paragraph_20_Font"/>
    <style:style style:name="Internet_20_link" style:display-name="Internet link" style:family="text" style:parent-style-name="Default_20_Paragraph_20_Font">
      <style:text-properties fo:color="#99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Texto_20_independiente_20_Car" style:display-name="Texto independient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2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/></text:p>
        <text:p text:style-name="Footnote"/>
        <text:p text:style-name="Footnote"/>
      </style:footer>
      <style:footer-left>
        <text:p text:style-name="Footnote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benivin</dc:creator>
    <meta:editing-cycles>3</meta:editing-cycles>
    <meta:creation-date>2011-07-22T09:12:00</meta:creation-date>
    <dc:date>2011-07-22T09:17:00</dc:date>
    <meta:editing-duration>PT00H00M09S</meta:editing-duration>
    <meta:generator>OpenOffice.org/3.2$Linux OpenOffice.org_project/320m19$Build-9505</meta:generator>
    <meta:document-statistic meta:table-count="0" meta:image-count="0" meta:object-count="0" meta:page-count="1" meta:paragraph-count="33" meta:word-count="483" meta:character-count="2744"/>
    <meta:template xlink:type="simple" xlink:actuate="onRequest" xlink:title="Normal" xlink:href=""/>
  </office:meta>
</office:document-meta>
</file>