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5" style:family="paragraph" style:parent-style-name="Títol_20_1_20_IC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8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tificació-taula">
      <style:text-properties fo:language="es" fo:country="MX"/>
    </style:style>
    <style:style style:name="P11" style:family="paragraph" style:parent-style-name="notificació-taula">
      <style:text-properties fo:language="es" fo:country="MX" officeooo:rsid="0016de2f" officeooo:paragraph-rsid="0016de2f"/>
    </style:style>
    <style:style style:name="P12" style:family="paragraph" style:parent-style-name="Cos_20_del_20_text_20_1_20_IC">
      <style:text-properties fo:font-style="normal" officeooo:paragraph-rsid="0019810e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b559e"/>
    </style:style>
    <style:style style:name="P1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b559e" style:font-size-asian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b559e" style:font-size-asian="10.5pt"/>
    </style:style>
    <style:style style:name="P1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34e7d7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fo:language="es" fo:country="MX"/>
    </style:style>
    <style:style style:name="T14" style:family="text">
      <style:text-properties fo:language="es" fo:country="MX" officeooo:rsid="00286ff8"/>
    </style:style>
    <style:style style:name="T15" style:family="text">
      <style:text-properties fo:language="es" fo:country="MX" officeooo:rsid="002dc970"/>
    </style:style>
    <style:style style:name="T16" style:family="text">
      <style:text-properties style:font-name="Kievit-Light" fo:font-style="normal" fo:font-weight="normal" officeooo:rsid="001c9aea" style:font-style-asian="normal" style:font-weight-asian="normal" style:font-style-complex="normal" style:font-weight-complex="normal"/>
    </style:style>
    <style:style style:name="T17" style:family="text">
      <style:text-properties style:font-name="Kievit-Light" fo:font-style="normal" fo:font-weight="normal" officeooo:rsid="0022fc95" style:font-style-asian="normal" style:font-weight-asian="normal" style:font-style-complex="normal" style:font-weight-complex="normal"/>
    </style:style>
    <style:style style:name="T18" style:family="text">
      <style:text-properties style:font-name="Kievit-Light" fo:font-style="normal" fo:font-weight="normal" officeooo:rsid="0024b122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Kievit-Light" fo:font-style="normal" fo:font-weight="normal" officeooo:rsid="0022fc95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Kievit-Light" fo:font-style="normal" fo:font-weight="normal" officeooo:rsid="001c9aea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Kievit-Medium"/>
    </style:style>
    <style:style style:name="T22" style:family="text">
      <style:text-properties style:font-name="Kievit-Medium" fo:font-style="normal" fo:font-weight="normal" officeooo:rsid="001c9aea" style:font-style-asian="normal" style:font-weight-asian="normal" style:font-style-complex="normal" style:font-weight-complex="normal"/>
    </style:style>
    <style:style style:name="T23" style:family="text">
      <style:text-properties style:font-name="Kievit-Medium" fo:font-style="normal" fo:font-weight="normal" officeooo:rsid="0022fc9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4b122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tyle="normal" fo:font-weight="normal" officeooo:rsid="0022fc95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tyle="normal" fo:font-weight="normal" officeooo:rsid="001c9aea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3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3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5">ANUNCIO</text:p>
          </table:table-cell>
        </table:table-row>
      </table:table>
      <text:p text:style-name="P6">Expediente: <text:s/>2017/35 L.A.</text:p>
      <text:p text:style-name="P7"/>
      <text:p text:style-name="P14"/>
      <text:p text:style-name="P14"><text:span text:style-name="T1">En fecha 2</text:span><text:span text:style-name="T2">7</text:span><text:span text:style-name="T1">/11/2017, ha tenido entrada en el Registro General del Ayuntamiento de Benicarló, <text:s/>con el nº 21.998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6"/>
      <text:p text:style-name="P15"/>
      <text:p text:style-name="P15">Descripci<text:span text:style-name="T21">ón: <text:s text:c="2"/></text:span><text:span text:style-name="T22">estación de suministro </text:span><text:span text:style-name="T23">de carburantes y lavado de vehículos</text:span></text:p>
      <text:p text:style-name="P15">Emplazamiento: <text:s/><text:span text:style-name="T24">camino de la fosa del pastor, polígono 6, parcela 339</text:span></text:p>
      <text:p text:style-name="P15">Referencia catastral: <text:s text:c="2"/><text:span text:style-name="T25">12027A00600339</text:span><text:span text:style-name="T26">0000YR</text:span></text:p>
      <text:p text:style-name="P7"/>
      <text:p text:style-name="P9"/>
      <text:p text:style-name="P9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8"/>
      <text:p text:style-name="P8"/>
      <text:p text:style-name="P8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0">La Alcalde<text:span text:style-name="T12">sa</text:span>,</text:p>
          </table:table-cell>
        </table:table-row>
        <table:table-row>
          <table:table-cell office:value-type="string">
            <text:p text:style-name="P11">Rosario Miralles Ferrando</text:p>
          </table:table-cell>
        </table:table-row>
        <table:table-row>
          <table:table-cell office:value-type="string">
            <text:p text:style-name="P12">En <text:span text:style-name="T13">Benicarló, <text:s/>a </text:span><text:span text:style-name="T14">1 </text:span><text:span text:style-name="T13">de di</text:span><text:span text:style-name="T15">c</text:span><text:span text:style-name="T13">iembre de 201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12-01T09:58:17.813280473</dc:date>
    <dc:language>ca-ES</dc:language>
    <meta:editing-cycles>12</meta:editing-cycles>
    <meta:editing-duration>PT1H54M27S</meta:editing-duration>
    <meta:document-statistic meta:table-count="3" meta:image-count="1" meta:object-count="0" meta:page-count="1" meta:paragraph-count="17" meta:word-count="253" meta:character-count="1606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